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Uchta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juni 2025</text:p>
            <text:p text:style-name="common-al">aan Voetbalvereniging Uchta ontheffing schenktijden alcohol (APV art. 2:34 f) wegens een besloten feestavond in de kantine (barbecue op terras), Keizerstraat 102, 4053 HK IJzendoorn op 21 juni 2025 van 18.45 uur tot 01.00 uur (22 juni);</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603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3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3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Uchta ontheffing schenktijden alcohol</meta:user-defined>
    <meta:user-defined meta:name="DCTERMS.W3CDTF/DCTERMS.available">2025-06-19</meta:user-defined>
    <meta:user-defined meta:name="DCTERMS.W3CDTF/OVERHEIDop.jaargang">2025</meta:user-defined>
    <meta:user-defined meta:name="OVERHEIDop.publicationIssue">266032</meta:user-defined>
    <meta:user-defined meta:name="OVERHEIDop.GmbID/DC.identifier">gmb-2025-266032</meta:user-defined>
    <meta:user-defined meta:name="OVERHEIDop.versieInformatie"/>
  </office:meta>
</office:document-meta>
</file>