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van de gemeente Roermond tot het aangaan van bruikleenovereenkomsten over de percelen kadastraal bekend gemeente Roermond sectie O, nummer 370 (gedeeltelijk) en sectie P, nummer 111, gelegen nabij respectievelijk de Elmpterweg en Duiperweg te Roermond.</text:p>
      <text:section text:name="regeling_id1-3-2" text:style-name="regeling">
        <text:section text:name="aanhef_id1-3-2-1" text:style-name="aanhef">
          <text:section text:name="preambule_id1-3-2-1-1" text:style-name="preambule">
            <text:p text:style-name="al">De Hoge Raad heeft op 26 november 2021 het Didam-arrest gewezen (ECLI:NL:HR: 2021:1778).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al"/>
            <text:p text:style-name="al">Deze mededingingsruimte hoeft niet te worden geboden als bij voorbaat al vaststaat of mag worden aangenomen dat op grond van objectieve, toetsbare en redelijke criteria slechts één serieuze gegadigde in aanmerking komt voor het in bruikleen verkrijgen. In dat geval behoeft het voornemen tot het aangaan van, in dit geval bruikleenovereenkomsten, met deze serieuze gegadigde te worden gepubliceerd. Met deze publicatie wordt hieraan voldaan.</text:p>
            <text:p text:style-name="al"/>
            <text:p text:style-name="al">
            <text:span text:style-name="nadrukvet">Omschrijving van de percelen</text:span>
          </text:p>
            <text:p text:style-name="al">De overeenkomst tot bruikleen heeft betrekking op de volgende percelen</text:p>
            <text:list text:style-name="id1-3-2-1-1-7">
              <text:list-item text:style-override="id1-3-2-1-1-7-1">
                <text:number>-</text:number>
                <text:p text:style-name="al">perceel kadastraal bekend gemeente Roermond, sectie O, nummer 370 (gedeeltelijk) groot circa: 02.34.67,2 m² gelegen aan de Elmpterweg te Roermond;</text:p>
              </text:list-item>
              <text:list-item text:style-override="id1-3-2-1-1-7-2">
                <text:number>-</text:number>
                <text:p text:style-name="al">perceel kadastraal bekend gemeente Roermond, sectie P, nummer 111, totaal groot circa: 02.39.13 ha, gelegen aan de Duiperweg te Roermond.</text:p>
                <text:p text:style-name="al"/>
              </text:list-item>
            </text:list>
            <text:p text:style-name="al">
            <text:span text:style-name="nadrukvet">Waarom is de Stichting Waardevol Cultuurlandschap Midden-Limburg de enige serieuze gegadigde</text:span>
          </text:p>
            <text:p text:style-name="al">Naar het oordeel van de gemeente is Stichting Waardevol Cultuurlandschap Midden-Limburg (hierna: Ons WCL), de enige serieuze gegadigde die in aanmerking komt voor het in bruikleen verkrijgen van de voornoemde percelen. </text:p>
            <text:p text:style-name="al"/>
            <text:p text:style-name="al">Op 7 februari 2024 zijn de gemeente Roermond en Ons WCL een uitvoeringsovereenkomst aangegaan over de gebiedsontwikkeling in Roermond-Oost. Deze gebiedsontwikkeling beoogt de versterking van het landschap van het buitengebied ten oosten van Roermond en daarmee het vergroten van de leefbaarheid in dit gebied. </text:p>
            <text:p text:style-name="al">Met het oog op deze doelstelling is een projectplan opgesteld. In verband met de uitvoering van het projectplan wordt in overleg met de eigenaren (agrariërs) van percelen in het gebied, indien noodzakelijk, o.a. een vrijwillige ruiling van gronden beoogd. Daardoor kunnen aaneengesloten gebieden ontstaan, die worden ingericht met bijvoorbeeld landschapselementen of kruidenrijk grasland ten behoeve van natuurontwikkeling. Voor deze ruiling van gronden is het wenselijk dat Ons WCL tijdelijk kan beschikken over gronden die in een eventuele ruiling kunnen worden betrokken. </text:p>
            <text:p text:style-name="al"/>
            <text:p text:style-name="al">In het kader van het tijdelijk beheer van deze gronden is Ons WCL voornemens deze percelen in te zaaien met kruidenrijk grasland. De gemeente en Ons WCL zijn overeengekomen de hiervoor genoemde percelen door Ons WCL in bruikleen te geven. Daardoor blijven deze percelen beschikbaar voor de beoogde gebiedsontwikkeling. </text:p>
            <text:p text:style-name="al"/>
            <text:p text:style-name="al">
            <text:span text:style-name="nadrukvet">Wat kunt u doen als u het niet eens bent met ons voornemen</text:span>
          </text:p>
            <text:p text:style-name="al">Bent u het niet eens met dit voornemen, dan dient u uiterlijk binnen 20 dagen na publicatie van dit voornemen (tot en met 14 juli 2025)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
            <text:p text:style-name="al">De gemeente en Ons WCL zouden immers onredelijk worden benadeeld indien pas na deze (duidelijk) kenbaar gemaakte termijn van 20 dagen alsnog tegen (een van) deze voornemens zou worden opgenom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603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3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3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Naar het oordeel van de gemeente is Stichting Waardevol Cultuurlandschap Midden-Limburg de enige serieuze gegadigde die in aanmerking komt voor het in bruikleen verkrijgen van de voornoemde percelen.</meta:user-defined>
    <dc:language>nl</dc:language>
    <meta:user-defined meta:name="OVERHEIDop.locatietype/OVERHEIDop.gebiedsmarkering">Vlak</meta:user-defined>
    <meta:user-defined meta:name="OVERHEIDop.locatietype/OVERHEIDop.gebiedsmarkering">Vlak</meta:user-defined>
    <meta:user-defined meta:name="DC.title">Bekendmaking van het voornemen van de gemeente Roermond tot het aangaan van bruikleenovereenkomsten over de percelen kadastraal bekend gemeente Roermond sectie O, nummer 370 (gedeeltelijk) en sectie P, nummer 111, gelegen nabij respectievelijk de Elmpterweg en Duiperweg te Roermond.</meta:user-defined>
    <meta:user-defined meta:name="DCTERMS.W3CDTF/DCTERMS.available">2025-06-24</meta:user-defined>
    <meta:user-defined meta:name="DCTERMS.W3CDTF/OVERHEIDop.jaargang">2025</meta:user-defined>
    <meta:user-defined meta:name="OVERHEIDop.publicationIssue">266030</meta:user-defined>
    <meta:user-defined meta:name="OVERHEIDop.GmbID/DC.identifier">gmb-2025-266030</meta:user-defined>
    <meta:user-defined meta:name="OVERHEIDop.versieInformatie"/>
  </office:meta>
</office:document-meta>
</file>