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r. Mansveltkade 15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13 juni 2025 van een melding zoals bedoeld in hoofdstuk 4 van het Besluit activiteiten leefomgeving (Bal). De melding betreft het toepassen van 300 m3 zand t.b.v. het renoveren van een golfbaan. De locatie betreft <text:span text:style-name="nadrukvet">Dr. Mansveltkade 15 (Golfclub Rozenstein), 2242 TZ te Wassenaar</text:span>.</text:p>
            <text:p text:style-name="common-al">De melding is gedaan voor de volgende milieubelastende activiteit(en): het toepassen van grond op of in de landbodem. De melding is geregistreerd met het zaaknummer <text:span text:style-name="nadrukvet">011400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02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assen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00 m3 zand t.b.v. het renoveren van een golfbaan</meta:user-defined>
    <dc:language>nl</dc:language>
    <meta:user-defined meta:name="OVERHEIDop.locatietype/OVERHEIDop.gebiedsmarkering">Adres</meta:user-defined>
    <meta:user-defined meta:name="DC.title">Kennisgeving melding milieubelastende activiteit(en), Dr. Mansveltkade 15 te Wassenaa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25</meta:user-defined>
    <meta:user-defined meta:name="OVERHEIDop.GmbID/DC.identifier">gmb-2025-266025</meta:user-defined>
    <meta:user-defined meta:name="OVERHEIDop.versieInformatie"/>
  </office:meta>
</office:document-meta>
</file>