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389, Rijksstraatweg 169, 2988BD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5 juni 2025 een besluit genomen op de aanvraag met Z2025-00000389 voor Sloopwerkzaamheden voor de verbouw boerderij en nieuwbouw achterhuis op locatie, Rijksstraatweg 169, 2988BD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5 juni 2025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66023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023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023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389</meta:user-defined>
    <meta:user-defined meta:name="DCTERMS.abstract">Betreft: Sloopwerkzaamheden voor de verbouw boerderij en nieuwbouw achterhuis [Z2025-00000389], Rijksstraatweg 169, 2988BD Ridderkerk</meta:user-defined>
    <dc:language>nl</dc:language>
    <meta:user-defined meta:name="OVERHEIDop.locatietype/OVERHEIDop.gebiedsmarkering">Vlak</meta:user-defined>
    <meta:user-defined meta:name="DC.title">Kennisgeving besluit omgevingsvergunning Z2025-00000389, Rijksstraatweg 169, 2988BD Ridderkerk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023</meta:user-defined>
    <meta:user-defined meta:name="OVERHEIDop.GmbID/DC.identifier">gmb-2025-266023</meta:user-defined>
    <meta:user-defined meta:name="OVERHEIDop.versieInformatie"/>
  </office:meta>
</office:document-meta>
</file>