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43, Kievitsweg 48, 2983A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5 juni 2025 een besluit genomen op de aanvraag met Z2025-00000343 voor het plaatsen van een dakopbouw op de berging aan de achtergevel op locatie, Kievitsweg 48, 2983A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602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43</meta:user-defined>
    <meta:user-defined meta:name="DCTERMS.abstract">Betreft: het plaatsen van een dakopbouw op de berging aan de achtergevel [Z2025-00000343], Kievitsweg 48, 2983AE Ridderkerk</meta:user-defined>
    <dc:language>nl</dc:language>
    <meta:user-defined meta:name="OVERHEIDop.locatietype/OVERHEIDop.gebiedsmarkering">Vlak</meta:user-defined>
    <meta:user-defined meta:name="DC.title">Kennisgeving besluit omgevingsvergunning Z2025-00000343, Kievitsweg 48, 2983AE Ridderke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21</meta:user-defined>
    <meta:user-defined meta:name="OVERHEIDop.GmbID/DC.identifier">gmb-2025-266021</meta:user-defined>
    <meta:user-defined meta:name="OVERHEIDop.versieInformatie"/>
  </office:meta>
</office:document-meta>
</file>