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325072844i06c399c0-b4be-4d47-a6fd-95f325bcd6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Luit 21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28161-2025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Luit gelegen is binnen de bebouwde kom van Kampen;</text:p>
            <text:p text:style-name="al">- de Luit in beheer is bij de gemeente Kampen;</text:p>
            <text:p text:style-name="al">- de Luit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rmeester en wethouders van Kampen is gemandateerd;</text:p>
            <text:p text:style-name="al">- de gemeente Kampen op 25 februari 2025 verkeersbesluit 75647 heeft gepubliceerd met zaaknummer: 10700-2025, met daarin het voornemen om één openbare parkeerplaats aan te wijzen als  gehandicaptenparkeerplaats op kenteken nabij Luit 21;</text:p>
            <text:p text:style-name="al">- de gehandicapte parkeerplaats niet langer in gebruik is;</text:p>
            <text:p text:style-name="al">- het dan ook noodzakelijk is om, met inachtneming van het bepaalde in artikel 6:19 van de Awb, dit verkeersbesluit met zaaknummer: 10700-2025, betreffende aanwijzen van één openbare parkeerplaats als gehandicaptenparkeerplaats op kenteken nabij Luit 21, in te trekken; </text:p>
            <text:p text:style-name="al"/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/>
            <text:p text:style-name="al">- het intrekken van het verkeersbesluit met nummer: 227112 gepubliceerd op 27 mei 2025, voor het aanwijzen van één openbare parkeerplaats als gehandicaptenparkeerplaats op kenteken nabij Luit 21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35.5mm" svg:height="197.39999999999998mm"><draw:image xlink:href="Pictures/afb1325072844i06c399c0-b4be-4d47-a6fd-95f325bcd6ec.png" xlink:type="simple"/></draw:frame></text:p>
            </text:section></draw:text-box></draw:frame>
          </text:p>
            <text:p text:style-name="common-al"/>
            <text:p text:style-name="common-al">Kampen, 24 juni 2025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B.C.H. ten Bokum </text:p>
            <text:p text:style-name="common-al">Afdelingshoofd Beleid Fysiek Domein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0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ingsbesluit aanwijzing gehandicaptenparkeerplaats  - Lui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Luit 21 in de gemeente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019</meta:user-defined>
    <meta:user-defined meta:name="OVERHEIDop.GmbID/DC.identifier">gmb-2025-266019</meta:user-defined>
    <meta:user-defined meta:name="OVERHEIDop.versieInformatie"/>
  </office:meta>
</office:document-meta>
</file>