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85, Doncksestraat 17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5 een besluit genomen op de aanvraag met Z2025-00000385 voor het plaatsen van een dakkapel op het voordakvlak op locatie, Doncksestraat 17, 2983L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Betreft: het plaatsen van een dakkapel op het voordakvlak [Z2025-00000385], Doncksestraat 17, 2983LD Ridderkerk</meta:user-defined>
    <dc:language>nl</dc:language>
    <meta:user-defined meta:name="OVERHEIDop.locatietype/OVERHEIDop.gebiedsmarkering">Vlak</meta:user-defined>
    <meta:user-defined meta:name="DC.title">Kennisgeving besluit omgevingsvergunning Z2025-00000385, Doncksestraat 17, 2983LD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8</meta:user-defined>
    <meta:user-defined meta:name="OVERHEIDop.GmbID/DC.identifier">gmb-2025-266018</meta:user-defined>
    <meta:user-defined meta:name="OVERHEIDop.versieInformatie"/>
  </office:meta>
</office:document-meta>
</file>