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udenregenstraat 6, 8302CR Emmeloord: het raam vervangen voor een deur en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m Omgevingsvergunning binnen gekomen voor deze locatie. De aanvraag is geregistreerd onder zaaknummer Z2025-000015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0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1</meta:user-defined>
    <meta:user-defined meta:name="DCTERMS.abstract">Goudenregenstraat 6, 8302CR Emmeloord: het raam vervangen voor een deur en het plaatsen van een hekwerk </meta:user-defined>
    <dc:language>nl</dc:language>
    <meta:user-defined meta:name="OVERHEIDop.locatietype/OVERHEIDop.gebiedsmarkering">Vlak</meta:user-defined>
    <meta:user-defined meta:name="DC.title">Aanvraag vergunning Goudenregenstraat 6, 8302CR Emmeloord: het raam vervangen voor een deur en het plaatsen van een hekw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17</meta:user-defined>
    <meta:user-defined meta:name="OVERHEIDop.GmbID/DC.identifier">gmb-2025-266017</meta:user-defined>
    <meta:user-defined meta:name="OVERHEIDop.versieInformatie"/>
  </office:meta>
</office:document-meta>
</file>