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27, Kievitsweg 50, 2983A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juni 2025 een besluit genomen op de aanvraag met Z2025-00000327 voor het plaatsen van een dakopbouw op de berging aan de achtergevel op locatie, Kievitsweg 50, 2983A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7</meta:user-defined>
    <meta:user-defined meta:name="DCTERMS.abstract">Betreft: het plaatsen van een dakopbouw op de berging aan de achtergevel [Z2025-00000327], Kievitsweg 50, 2983AE Ridderkerk</meta:user-defined>
    <dc:language>nl</dc:language>
    <meta:user-defined meta:name="OVERHEIDop.locatietype/OVERHEIDop.gebiedsmarkering">Vlak</meta:user-defined>
    <meta:user-defined meta:name="DC.title">Kennisgeving besluit omgevingsvergunning Z2025-00000327, Kievitsweg 50, 2983AE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15</meta:user-defined>
    <meta:user-defined meta:name="OVERHEIDop.GmbID/DC.identifier">gmb-2025-266015</meta:user-defined>
    <meta:user-defined meta:name="OVERHEIDop.versieInformatie"/>
  </office:meta>
</office:document-meta>
</file>