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512, Pruimendijk 143, 2989AH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5 is een aanvraag omgevingsvergunning ontvangen voor het plaatsen van een aanbouw aan de achterzijde locatie Pruimendijk 143, 2989AH Ridderkerk. De aanvraag is geregistreerd onder zaaknummer Z2025-00000512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66013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01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01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12</meta:user-defined>
    <meta:user-defined meta:name="DCTERMS.abstract">Betreft: het plaatsen van een aanbouw aan de achterzijde [Z2025-00000512], Pruimendijk 143, 2989AH Ridderkerk</meta:user-defined>
    <dc:language>nl</dc:language>
    <meta:user-defined meta:name="OVERHEIDop.locatietype/OVERHEIDop.gebiedsmarkering">Vlak</meta:user-defined>
    <meta:user-defined meta:name="DC.title">Kennisgeving aanvraag omgevingsvergunning Z2025-00000512, Pruimendijk 143, 2989AH Ridderkerk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013</meta:user-defined>
    <meta:user-defined meta:name="OVERHEIDop.GmbID/DC.identifier">gmb-2025-266013</meta:user-defined>
    <meta:user-defined meta:name="OVERHEIDop.versieInformatie"/>
  </office:meta>
</office:document-meta>
</file>