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17, Nassaustraat 55, 2983R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is een aanvraag omgevingsvergunning ontvangen voor het vervangen van een schuur locatie Nassaustraat 55, 2983RB Ridderkerk. De aanvraag is geregistreerd onder zaaknummer Z2025-0000051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601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1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1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7</meta:user-defined>
    <meta:user-defined meta:name="DCTERMS.abstract">Betreft: het vervangen van een schuur [Z2025-00000517], Nassaustraat 55, 2983RB Ridderkerk</meta:user-defined>
    <dc:language>nl</dc:language>
    <meta:user-defined meta:name="OVERHEIDop.locatietype/OVERHEIDop.gebiedsmarkering">Vlak</meta:user-defined>
    <meta:user-defined meta:name="DC.title">Kennisgeving aanvraag omgevingsvergunning Z2025-00000517, Nassaustraat 55, 2983RB Ridderker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012</meta:user-defined>
    <meta:user-defined meta:name="OVERHEIDop.GmbID/DC.identifier">gmb-2025-266012</meta:user-defined>
    <meta:user-defined meta:name="OVERHEIDop.versieInformatie"/>
  </office:meta>
</office:document-meta>
</file>