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16, A15 Oosterpark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aanvraag omgevingsvergunning ontvangen voor het plaatsen van een geluidsscherm locatie A15 Oosterpark te Ridderkerk. De aanvraag is geregistreerd onder zaaknummer Z2025-0000051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601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6</meta:user-defined>
    <meta:user-defined meta:name="DCTERMS.abstract">Betreft: het plaatsen van een geluidsscherm [Z2025-00000516], A15 Oosterpark te Ridderkerk</meta:user-defined>
    <dc:language>nl</dc:language>
    <meta:user-defined meta:name="OVERHEIDop.locatietype/OVERHEIDop.gebiedsmarkering">Vlak</meta:user-defined>
    <meta:user-defined meta:name="DC.title">Kennisgeving aanvraag omgevingsvergunning Z2025-00000516, A15 Oosterpark te Ridderke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10</meta:user-defined>
    <meta:user-defined meta:name="OVERHEIDop.GmbID/DC.identifier">gmb-2025-266010</meta:user-defined>
    <meta:user-defined meta:name="OVERHEIDop.versieInformatie"/>
  </office:meta>
</office:document-meta>
</file>