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522, Ringdijk 412, 2983GS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5 is een aanvraag omgevingsvergunning ontvangen voor het plaatsen van een keerwand locatie Ringdijk 412, 2983GS Ridderkerk. De aanvraag is geregistreerd onder zaaknummer Z2025-00000522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66009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00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00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22</meta:user-defined>
    <meta:user-defined meta:name="DCTERMS.abstract">Betreft: het plaatsen van een keerwand [Z2025-00000522], Ringdijk 412, 2983GS Ridderk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Z2025-00000522, Ringdijk 412, 2983GS Ridderkerk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009</meta:user-defined>
    <meta:user-defined meta:name="OVERHEIDop.GmbID/DC.identifier">gmb-2025-266009</meta:user-defined>
    <meta:user-defined meta:name="OVERHEIDop.versieInformatie"/>
  </office:meta>
</office:document-meta>
</file>