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mandaat en machtiging RDW voor ontheffingen nul-emissiezone Voetgangerszone binnenstad Enschede</text:p>
      <text:section text:name="regeling_id1-3-2" text:style-name="regeling">
        <text:section text:name="aanhef_id1-3-2-1" text:style-name="aanhef">
          <text:section text:name="preambule_id1-3-2-1-1" text:style-name="preambule">
            <text:p text:style-name="al">Het college van burgemeester en wethouders van de gemeente Enschede, </text:p>
            <text:p text:style-name="al"/>
            <text:p text:style-name="al">Gelet op:</text:p>
            <text:list text:style-name="id1-3-2-1-1-4">
              <text:list-item text:style-override="id1-3-2-1-1-4-1">
                <text:number>•</text:number>
                <text:p text:style-name="al">Artikel 149 eerste lid, onder d van de Wegenverkeerswet 1994 en artikel 87 van het Reglement Verkeersregels en Verkeerstekens 1990;</text:p>
              </text:list-item>
              <text:list-item text:style-override="id1-3-2-1-1-4-2">
                <text:number>•</text:number>
                <text:p text:style-name="al">de artikelen 10:3, 10:4, eerste lid, 10:5, 10:6, eerste lid, 10:9, 10:11 en 10:12 van de Algemene wet bestuursrecht;</text:p>
              </text:list-item>
              <text:list-item text:style-override="id1-3-2-1-1-4-3">
                <text:number>•</text:number>
                <text:p text:style-name="al">het verkeersbesluit instellen nul-emissiezone Voetgangerszone binnenstad Enschede zoals dat is vastgesteld bij besluit van 1 april 2025 gepubliceerd op 9 april 2025, Gemeenteblad 2025, nr. 154132;</text:p>
              </text:list-item>
              <text:list-item text:style-override="id1-3-2-1-1-4-4">
                <text:number>•</text:number>
                <text:p text:style-name="al">het Ontheffingenbeleid nul-emissiezone Enschede, zoals dat is vastgesteld bij besluit van 1 april 2025 gepubliceerd op 9 april 2025, Gemeenteblad 2025, nr. 154160;</text:p>
              </text:list-item>
            </text:list>
            <text:p text:style-name="al"/>
            <text:p text:style-name="al">Besluit mandaat en machtiging RDW voor ontheffingen nul-emissiezone Voetgangerszone binnenstad Ensche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text:number>
                <text:p text:style-name="al">Ontheffingenbeleid: het Ontheffingenbeleid nul-emissiezone Enschede, zoals dat is vastgesteld bij besluit van 1 april 2025 gepubliceerd op 9 april 2025, Gemeenteblad 2025, nr. 154160;</text:p>
              </text:list-item>
              <text:list-item text:style-override="id1-3-2-2-1-3-2">
                <text:number>•</text:number>
                <text:p text:style-name="al">Dienst Wegverkeer: Dienst als bedoeld in artikel 4a van de Wegenverkeerswet 1994;</text:p>
              </text:list-item>
              <text:list-item text:style-override="id1-3-2-2-1-3-3">
                <text:number>•</text:number>
                <text:p text:style-name="al">Verkeersbesluit: het Verkeersbesluit instellen nul-emissiezone Voetgangerszone binnenstad Enschede zoals dat is vastgesteld bij besluit van april 2025 gepubliceerd op 9 april, Gemeenteblad 2025, nr. 154132; </text:p>
              </text:list-item>
            </text:list>
          </text:section>
          <text:section text:name="artikel_id1-3-2-2-2" text:style-name="artikel">
            <text:p text:style-name="artikel_kop_titel"><text:span text:style-name="artikel_kop_label">Artikel</text:span> <text:span text:style-name="artikel_kop_nr">2</text:span> (ontheffingsbesluiten)</text:p>
            <text:list text:style-name="id1-3-2-2-2-2">
              <text:list-item text:style-override="id1-3-2-2-2-2">
                <text:number>1.</text:number>
                <text:p text:style-name="al">Aan de Dienst Wegverkeer wordt mandaat en machtiging verleend tot het nemen van besluiten en het verrichten van overige handelingen die verband houden met: </text:p>
                <text:list text:style-name="id1-3-2-2-2-2-3">
                  <text:list-item text:style-override="id1-3-2-2-2-2-3-1">
                    <text:number>a.</text:number>
                    <text:p text:style-name="al">het op aanvraag nemen van een besluit om een ontheffing ten aanzien van de bij het Verkeersbesluit ingestelde nul-emissiezone, voor zover passend binnen de artikelen 3 tot en met 11 van het Ontheffingenbeleid, met inachtneming van het Ontheffingenbeleid.</text:p>
                  </text:list-item>
                  <text:list-item text:style-override="id1-3-2-2-2-2-3-2">
                    <text:number>b.</text:number>
                    <text:p text:style-name="al">het in ontvangst nemen van een aanvraag en voorbereiden van een besluit om een ontheffing ten aanzien van de bij het Verkeersbesluit ingestelde nul-emissiezone, voor zover passend binnen artikel en 12 en 13 van het Ontheffingenbeleid. </text:p>
                  </text:list-item>
                  <text:list-item text:style-override="id1-3-2-2-2-2-3-3">
                    <text:number>c.</text:number>
                    <text:p text:style-name="al">het ondertekenen van een besluit van de gemeente als bedoeld onder b, alsmede intrekking van een ontheffing als onder b bedoeld. </text:p>
                  </text:list-item>
                  <text:list-item text:style-override="id1-3-2-2-2-2-3-4">
                    <text:number>d.</text:number>
                    <text:p text:style-name="al">het intrekken van ontheffingsbesluiten op basis van het Ontheffingenbeleid genomen in mandaat door de Stedelijk directeur, cluster Ruimte en Economie van de gemeente Amsterdam in de periode van 1 juli 2024 tot 1 september 2025. </text:p>
                  </text:list-item>
                  <text:list-item text:style-override="id1-3-2-2-2-2-3-5">
                    <text:number>e.</text:number>
                    <text:p text:style-name="al">alle benodigde feitelijke handelingen behorend tot de onder a, b, c en d bedoelde bevoegdheden.</text:p>
                  </text:list-item>
                  <text:list-item text:style-override="id1-3-2-2-2-2-3-6">
                    <text:number>f.</text:number>
                    <text:p text:style-name="al">het behandelen van bezwaar- en beroepschriften gericht tegen besluiten als bedoeld onder a en d, waaronder het nemen van beslissingen op bezwaarschriften en het instellen en behandelen van (hoger) beroep namens de mandaatgever.</text:p>
                  </text:list-item>
                  <text:list-item text:style-override="id1-3-2-2-2-2-3-7">
                    <text:number>g.</text:number>
                    <text:p text:style-name="al">het verwerken van de persoonsgegevens ten behoeve van de uitvoering van de hiervoor genoemde bevoegdheden en feitelijke handelingen.</text:p>
                  </text:list-item>
                </text:list>
              </text:list-item>
              <text:list-item text:style-override="id1-3-2-2-2-3">
                <text:number>2.</text:number>
                <text:p text:style-name="al">Voor de ontheffingen als bedoeld in het eerste lid onder a wordt aan de RDW mandaat en machtiging verleend om te bepalen dat de verleende ontheffingen gelden voor alle deelnemende gemeenten aan het Centraal Loket nul-emissiezone vanaf het moment van deelname voor de resterende duur van de ontheffing, in verband met de wijziging van het aantal gemeenten waar een nul emissiezone en het Ontheffingenbeleid hiervoor van kracht is. </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De Dienst Wegverkeer kan met betrekking tot de bevoegdheden, bedoeld in artikel 2, ondermandaat en machtiging verlenen aan één of meer onder hem ressorterende functionarissen.</text:p>
              </text:list-item>
              <text:list-item text:style-override="id1-3-2-2-3-3">
                <text:number>2.</text:number>
                <text:p text:style-name="al">Tenzij anders is bepaald omvat de verlening van ondermandaat mede de bevoegdheid tot het beslissen op bezwaar. </text:p>
              </text:list-item>
              <text:list-item text:style-override="id1-3-2-2-3-4">
                <text:number>3.</text:number>
                <text:p text:style-name="al">In afwijking van het tweede lid, mag de beslissing op bezwaar niet in ondermandaat worden genomen door degene die het besluit heeft genomen waartegen het bezwaar is gericht.</text:p>
              </text:list-item>
              <text:list-item text:style-override="id1-3-2-2-3-5">
                <text:number>4.</text:number>
                <text:p text:style-name="al">In afwijking van het tweede lid, mag de beslissing op bezwaar niet in ondermandaat worden genomen door degene die in de hiërarchische verhoudingen ressorteert onder degene die het besluit heeft genomen waartegen het bezwaar zich richt.</text:p>
              </text:list-item>
            </text:list>
          </text:section>
          <text:section text:name="artikel_id1-3-2-2-4" text:style-name="artikel">
            <text:p text:style-name="artikel_kop_titel"><text:span text:style-name="artikel_kop_label">Artikel</text:span> <text:span text:style-name="artikel_kop_nr">4</text:span> </text:p>
            <text:p text:style-name="al">Dit besluit treedt in werking met ingang van 1 september 2025.</text:p>
          </text:section>
          <text:section text:name="artikel_id1-3-2-2-5" text:style-name="artikel">
            <text:p text:style-name="artikel_kop_titel"><text:span text:style-name="artikel_kop_label">Artikel</text:span> <text:span text:style-name="artikel_kop_nr">5</text:span> </text:p>
            <text:p text:style-name="al">Dit besluit wordt aangehaald als Besluit mandaat en machtiging RDW voor ontheffingen nul-emissiezone Voetgangerszone binnenstad Enschede.</text:p>
            <text:p text:style-name="al"/>
          </text:section>
        </text:section>
        <text:section text:name="regeling-sluiting_id1-3-2-3" text:style-name="regeling-sluiting">
          <text:section text:name="ondertekening_id1-3-2-3-1">
            <text:p><text:span text:style-name="functie">Aldus vastgesteld in de vergadering van 17 juni 2025.</text:span></text:p>
          </text:section>
          <text:section text:name="ondertekening_id1-3-2-3-2">
            <text:p><text:span text:style-name="functie"/></text:p>
            <text:p><text:span text:style-name="functie"/></text:p>
            <text:p><text:span text:style-name="functie">De (Loco)secretaris, E.A. Smit </text:span></text:p>
          </text:section>
          <text:section text:name="ondertekening_id1-3-2-3-3">
            <text:p><text:span text:style-name="functie"/></text:p>
            <text:p><text:span text:style-name="functie">De Burgemeester, R.W. Blek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Dit besluit is genomen door het college van burgemeester en wethouders omdat zij bevoegd is voor het verlenen van ontheffingen in het kader van nul-emissiezones en het voeren van juridische procedures over deze ontheffingen. </text:p>
          <text:p text:style-name="al"/>
          <text:p text:style-name="al">Het mandaat wordt verleend voor het besluit over aanvragen voor een zogenaamde landelijke ontheffing. Juridisch is er sprake van een ontheffing die in mandaat voor meerdere gemeenten wordt verleend en is derhalve sprake van een bundeling van besluiten in één brief. Hiervoor neemt de Dienst Wegverkeer (RDW) ook de behandeling van bezwaar en beroep op zich. </text:p>
          <text:p text:style-name="al"/>
          <text:p text:style-name="al">Voor gemeentespecifieke ontheffingen (bedrijfseconomische omstandigheden en de afwijkingsmogelijkheid (hardheidsclausule)) neemt de RDW bij het Centraal Loket de aanvragen alleen in ontvangst, beoordeelt of deze volledig zijn en zendt het dan ter behandeling door aan de gemeente. De gemeente neemt het besluit waarna de RDW dit besluit in een brief opstelt, ondertekent en zorg draagt voor verzending daarvan. Voor deze besluiten wordt geen mandaat verleend om eventuele bezwaren- en beroepschriften te behandelen. Deze bevoegdheid blijft bij gemeenten. </text:p>
          <text:p text:style-name="al"/>
          <text:p text:style-name="al">Momenteel zijn er 17 gemeenten in Nederland die een nul emissie zone hebben ingesteld en (voornemens zijn) mandaat (te) verlenen voor ontheffingen aan de RDW. Enschede volgt op 1 juli 2025 als 18e. Het aantal gemeenten dat dit ook doet kan in de loop der tijd verder toenemen. Dan geldt vanaf dat moment van deelname van die gemeente de reeds verleende langdurige ontheffing op grond van dit besluit ook voor die gemeenten. En vanaf het moment van het nemen van dit besluit gelden de reeds verleende ontheffingen ook in onze gemeente doordat RDW de gemeentenaam op de website van deelnemende gemeenten plaatst waarvan gebruik wordt gemaakt in de ondertekening van de besluiten. In het tweede lid van artikel 2 komt dit tot uiting. </text:p>
          <text:p text:style-name="al"/>
          <text:p text:style-name="al">Artikel 3 geeft de RDW de mogelijkheid om aan hem gemandateerde bevoegdheden onder te mandateren aan zijn medewerkers. Zonder deze expliciete toestemming zou dat niet mogelijk zijn (artikel 10:9, eerste lid, van de Algemene wet bestuursrecht). Er wordt ondermandaat verleend aan de verschillende, niet tot elkaar in een hiërarchische verhouding staande, functionarissen voor zowel het primaire besluit als het besluit op bezwaar. Daarmee wordt voldaan aan de voorschriften voortvloeiend uit de Algemene wet bestuurs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6007</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007</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007</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Enschede</meta:user-defined>
    <meta:user-defined meta:name="OVERHEIDop.Rubriek/DC.type">delegatie- of mandaatbesluit</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Verkeer | Organisatie en beleid</meta:user-defined>
    <meta:user-defined meta:name="DC.source">artikel 149, eerste lid, van de Wegenverkeerswet 1994]|[1.0:c:BWBR0006622&amp;artikel=149&amp;lid=1&amp;g=2025-01-01</meta:user-defined>
    <meta:user-defined meta:name="DC.source">artikel 87 van de Reglement verkeersregels en verkeerstekens 1990 (RVV 1990)]|[1.0:c:BWBR0004825&amp;artikel=87&amp;g=2024-07-01</meta:user-defined>
    <meta:user-defined meta:name="DC.source">artikel 10:3 van de Algemene wet bestuursrecht]|[1.0:c:BWBR0005537&amp;artikel=10%3A3&amp;g=2025-04-04</meta:user-defined>
    <meta:user-defined meta:name="DC.source">artikel 10:4, eerste lid, van de Algemene wet bestuursrecht]|[1.0:c:BWBR0005537&amp;artikel=10%3A4&amp;lid=1&amp;g=2025-04-04</meta:user-defined>
    <meta:user-defined meta:name="DC.source">artikel 10:5 van de Algemene wet bestuursrecht]|[1.0:c:BWBR0005537&amp;artikel=10%3A5&amp;g=2025-04-04</meta:user-defined>
    <meta:user-defined meta:name="DC.source">artikel 10:6, eerste lid, van de Algemene wet bestuursrecht]|[1.0:c:BWBR0005537&amp;artikel=10%3A6&amp;lid=1&amp;g=2025-04-04</meta:user-defined>
    <meta:user-defined meta:name="DC.source">artikel 10:9 van de Algemene wet bestuursrecht]|[1.0:c:BWBR0005537&amp;artikel=10%3A9&amp;g=2025-04-04</meta:user-defined>
    <meta:user-defined meta:name="DC.source">artikel 10:11 van de Algemene wet bestuursrecht]|[1.0:c:BWBR0005537&amp;artikel=10%3A11&amp;g=2025-04-04</meta:user-defined>
    <meta:user-defined meta:name="DC.source">artikel 10:12 van de Algemene wet bestuursrecht]|[1.0:c:BWBR0005537&amp;artikel=10%3A12&amp;g=2025-04-04</meta:user-defined>
    <meta:user-defined meta:name="DC.source">Beleidsregel ontheffingen van de nul-emissiezone voor bedrijfs- en vrachtauto’s Enschede 2025]|[http://lokaleregelgeving.overheid.nl/CVDR737844</meta:user-defined>
    <meta:user-defined meta:name="DCTERMS.alternative">Besluit mandaat en machtiging RDW voor ontheffingen nul-emissiezone Voetgangerszone binnenstad Enschede</meta:user-defined>
    <dc:language>nl</dc:language>
    <meta:user-defined meta:name="OVERHEIDop.locatietype/OVERHEIDop.gebiedsmarkering">Gemeente</meta:user-defined>
    <meta:user-defined meta:name="DC.title">Besluit mandaat en machtiging RDW voor ontheffingen nul-emissiezone Voetgangerszone binnenstad Enschede</meta:user-defined>
    <meta:user-defined meta:name="DCTERMS.W3CDTF/DCTERMS.available">2025-06-19</meta:user-defined>
    <meta:user-defined meta:name="DCTERMS.W3CDTF/OVERHEIDop.jaargang">2025</meta:user-defined>
    <meta:user-defined meta:name="OVERHEIDop.publicationIssue">266007</meta:user-defined>
    <meta:user-defined meta:name="OVERHEIDop.betreftRegeling">CVDR740779_1</meta:user-defined>
    <meta:user-defined meta:name="OVERHEIDop.GmbID/DC.identifier">gmb-2025-266007</meta:user-defined>
    <meta:user-defined meta:name="xs:date/OVERHEIDop.startdatum">2025-09-01</meta:user-defined>
    <meta:user-defined meta:name="OVERHEIDop.versieInformatie"/>
  </office:meta>
</office:document-meta>
</file>