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nderijnstraat 28-3 1055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16-06-2025</text:p>
            <text:p text:style-name="common-al">Zaakadres: Sanderijnstraat 28-3 1055BT Amsterdam</text:p>
            <text:p text:style-name="common-al">Zaaknummer: Z2025-019216</text:p>
            <text:p text:style-name="common-al">DSO-nummer: 20250501014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92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600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0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216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nderijnstraat 28-3 1055BT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05</meta:user-defined>
    <meta:user-defined meta:name="OVERHEIDop.GmbID/DC.identifier">gmb-2025-266005</meta:user-defined>
    <meta:user-defined meta:name="OVERHEIDop.versieInformatie"/>
  </office:meta>
</office:document-meta>
</file>