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21, Potgieterstraat 18, 2987A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is een aanvraag omgevingsvergunning ontvangen voor  het plaatsen van een nokverhoging op de achtergevel locatie Potgieterstraat 18, 2987AH Ridderkerk. De aanvraag is geregistreerd onder zaaknummer Z2025-0000052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0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1</meta:user-defined>
    <meta:user-defined meta:name="DCTERMS.abstract">Betreft:  het plaatsen van een nokverhoging op de achtergevel [Z2025-00000521], Potgieterstraat 18, 2987AH Ridderkerk</meta:user-defined>
    <dc:language>nl</dc:language>
    <meta:user-defined meta:name="OVERHEIDop.locatietype/OVERHEIDop.gebiedsmarkering">Vlak</meta:user-defined>
    <meta:user-defined meta:name="DC.title">Kennisgeving aanvraag omgevingsvergunning Z2025-00000521, Potgieterstraat 18, 2987AH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04</meta:user-defined>
    <meta:user-defined meta:name="OVERHEIDop.GmbID/DC.identifier">gmb-2025-266004</meta:user-defined>
    <meta:user-defined meta:name="OVERHEIDop.versieInformatie"/>
  </office:meta>
</office:document-meta>
</file>