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oegangsbrug op locatie naast Zuidbroek 138c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mgevingsvergunning ontvangen voor het realiseren van een toegangsbrug op locatie naast Zuidbroek 138c, Bergambacht. De aanvraag is geregistreerd onder zaaknummer 193116472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00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7287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toegangsbrug op locatie naast Zuidbroek 138c, Bergamba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03</meta:user-defined>
    <meta:user-defined meta:name="OVERHEIDop.GmbID/DC.identifier">gmb-2025-266003</meta:user-defined>
    <meta:user-defined meta:name="OVERHEIDop.versieInformatie"/>
  </office:meta>
</office:document-meta>
</file>