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U Welcome Week event, Campu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194</text:span>
          </text:p>
            <text:p text:style-name="common-al">
            <text:span text:style-name="nadrukvet"/>
          </text:p>
            <text:p text:style-name="common-al">
            <text:span text:style-name="nadrukvet">Algemene kenmerken van het evenement:</text:span>
          </text:p>
            <text:p text:style-name="common-al">Naam evenement: UU Welcome Week event</text:p>
            <text:p text:style-name="common-al">Locatie: Campu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9 augustus 2025 17:00 uur tot 29 augustus 2025 22:00 uur</text:p>
            <text:p text:style-name="common-al">Opbouw van 29 augustus 2025 9:00 uur tot 29 augustus 2025 17:00 uur</text:p>
            <text:p text:style-name="common-al">Afbouw op 30 augustus 2025.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0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194</meta:user-defined>
    <meta:user-defined meta:name="DCTERMS.abstract">Toelichting: UU Welcome Week event</meta:user-defined>
    <dc:language>nl</dc:language>
    <meta:user-defined meta:name="OVERHEIDop.locatietype/OVERHEIDop.gebiedsmarkering">Punt</meta:user-defined>
    <meta:user-defined meta:name="DC.title">Aangevraagde evenementenvergunningen, UU Welcome Week event, Campusplein te Utrecht</meta:user-defined>
    <meta:user-defined meta:name="DCTERMS.W3CDTF/DCTERMS.available">2025-06-19</meta:user-defined>
    <meta:user-defined meta:name="DCTERMS.W3CDTF/OVERHEIDop.jaargang">2025</meta:user-defined>
    <meta:user-defined meta:name="OVERHEIDop.publicationIssue">266002</meta:user-defined>
    <meta:user-defined meta:name="OVERHEIDop.GmbID/DC.identifier">gmb-2025-266002</meta:user-defined>
    <meta:user-defined meta:name="OVERHEIDop.versieInformatie"/>
  </office:meta>
</office:document-meta>
</file>