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27, Selderij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is een aanvraag omgevingsvergunning ontvangen voor het bouwen van een distributiecentrum met kantoor en bijbehorende infra locatie Selderijweg te Ridderkerk. De aanvraag is geregistreerd onder zaaknummer Z2025-0000052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600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0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527</meta:user-defined>
    <meta:user-defined meta:name="DCTERMS.abstract">Betreft: het bouwen van een distributiecentrum met kantoor en bijbehorende infra [Z2025-00000527], Selderijweg te Ridderkerk</meta:user-defined>
    <dc:language>nl</dc:language>
    <meta:user-defined meta:name="OVERHEIDop.locatietype/OVERHEIDop.gebiedsmarkering">Vlak</meta:user-defined>
    <meta:user-defined meta:name="DC.title">Kennisgeving aanvraag omgevingsvergunning Z2025-00000527, Selderijweg te Ridderke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00</meta:user-defined>
    <meta:user-defined meta:name="OVERHEIDop.GmbID/DC.identifier">gmb-2025-266000</meta:user-defined>
    <meta:user-defined meta:name="OVERHEIDop.versieInformatie"/>
  </office:meta>
</office:document-meta>
</file>