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vangen van de beschoeiing, Kerkstraat 110, 1391 HE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vervangen van de beschoeiing op locatie Kerkstraat 110, 1391 HE Abcoude. Het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5-000005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2 januari 2025. De gemeente neemt daarover waarschijnlijk uiterlijk 27 februari 2025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6600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0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0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</meta:user-defined>
    <meta:user-defined meta:name="DCTERMS.abstract">Betreft: Aanvraag op locatie Kerkstraat 110, 1391 HE Abcoude</meta:user-defined>
    <dc:language>nl</dc:language>
    <meta:user-defined meta:name="OVERHEIDop.locatietype/OVERHEIDop.gebiedsmarkering">Vlak</meta:user-defined>
    <meta:user-defined meta:name="DC.title">Kennisgeving ontvangst aanvraag omgevingsvergunning voor het vervangen van de beschoeiing, Kerkstraat 110, 1391 HE Abcoude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600</meta:user-defined>
    <meta:user-defined meta:name="OVERHEIDop.GmbID/DC.identifier">gmb-2025-26600</meta:user-defined>
    <meta:user-defined meta:name="OVERHEIDop.versieInformatie"/>
  </office:meta>
</office:document-meta>
</file>