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29, Lorentzstraat 31, 2984E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aanvraag omgevingsvergunning ontvangen voor het plaatsen van een opbouw locatie Lorentzstraat 31, 2984EL Ridderkerk. De aanvraag is geregistreerd onder zaaknummer Z2025-0000052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59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Betreft: het plaatsen van een opbouw [Z2025-00000529], Lorentzstraat 31, 2984EL Ridderkerk</meta:user-defined>
    <dc:language>nl</dc:language>
    <meta:user-defined meta:name="OVERHEIDop.locatietype/OVERHEIDop.gebiedsmarkering">Vlak</meta:user-defined>
    <meta:user-defined meta:name="DC.title">Kennisgeving aanvraag omgevingsvergunning Z2025-00000529, Lorentzstraat 31, 2984EL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99</meta:user-defined>
    <meta:user-defined meta:name="OVERHEIDop.GmbID/DC.identifier">gmb-2025-265999</meta:user-defined>
    <meta:user-defined meta:name="OVERHEIDop.versieInformatie"/>
  </office:meta>
</office:document-meta>
</file>