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30, Rijksstraatweg 310a, 2988B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is een aanvraag omgevingsvergunning ontvangen voor het kappen van 2 bomen (esdoorns) locatie Rijksstraatweg 310a, 2988BR Ridderkerk. De aanvraag is geregistreerd onder zaaknummer Z2025-0000053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599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9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9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30</meta:user-defined>
    <meta:user-defined meta:name="DCTERMS.abstract">Betreft: het kappen van 2 bomen (esdoorns) [Z2025-00000530], Rijksstraatweg 310a, 2988BR Ridderkerk</meta:user-defined>
    <dc:language>nl</dc:language>
    <meta:user-defined meta:name="OVERHEIDop.locatietype/OVERHEIDop.gebiedsmarkering">Vlak</meta:user-defined>
    <meta:user-defined meta:name="DC.title">Kennisgeving aanvraag omgevingsvergunning Z2025-00000530, Rijksstraatweg 310a, 2988BR Ridderker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98</meta:user-defined>
    <meta:user-defined meta:name="OVERHEIDop.GmbID/DC.identifier">gmb-2025-265998</meta:user-defined>
    <meta:user-defined meta:name="OVERHEIDop.versieInformatie"/>
  </office:meta>
</office:document-meta>
</file>