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Dronten Besluit maatwerkvoorschriften geluid vanwege de plaatsing van de afvanginstallatie kooldioxide en de opslag van kooldioxide in twee bovengrondse opslagtanks Locatie Karekietweg 2 in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maatwerkvoorschriften voor geluid hebben opgelegd voor: </text:p>
            <text:p text:style-name="common-al"/>
            <text:p text:style-name="common-al">Omschrijving : voor de plaatsing van de afvanginstallatie kooldioxide en de opslag van kooldioxide in twee bovengrondse opslagtanks</text:p>
            <text:p text:style-name="common-al">Aan : Energiepark Biddinghuizen B.V. </text:p>
            <text:p text:style-name="common-al">Locatie : Karekietweg 2 in Biddinghuizen </text:p>
            <text:p text:style-name="common-al">N.a.v. DSO-nummer : 2024070900127</text:p>
            <text:p text:style-name="common-al">Verzenddatum : 17 juni 2025 </text:p>
            <text:p text:style-name="common-al">Kenmerk OFGV : Z2025-008708</text:p>
            <text:p text:style-name="common-al"/>
            <text:p text:style-name="common-al">
            <text:span text:style-name="nadrukvet">Ter inzage </text:span>
          </text:p>
            <text:p text:style-name="common-al">Het besluit en de bijbehorende gegevens zijn in te zien onder tabblad ‘Bekijk documenten’ op deze pagina. Daarnaast zijn het besluit en de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nt u het niet eens met het besluit? </text:span>
          </text:p>
            <text:p text:style-name="common-al">U kunt het college van burgemeester en wethouders van Dront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Bezwaarschriftencommissie, Postbus 100, 8250 AC Dronten</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9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Dronten Besluit maatwerkvoorschriften geluid vanwege de plaatsing van de afvanginstallatie kooldioxide en de opslag van kooldioxide in twee bovengrondse opslagtanks Locatie Karekietweg 2 in Biddinghuizen</meta:user-defined>
    <meta:user-defined meta:name="OVERHEIDop.datumEindeReactietermijn">2025-07-30</meta:user-defined>
    <meta:user-defined meta:name="OVERHEIDop.TilID/OVERHEIDop.terinzageleggingOP">til-2025-20437</meta:user-defined>
    <meta:user-defined meta:name="DCTERMS.W3CDTF/DCTERMS.available">2025-06-19</meta:user-defined>
    <meta:user-defined meta:name="DCTERMS.W3CDTF/OVERHEIDop.jaargang">2025</meta:user-defined>
    <meta:user-defined meta:name="OVERHEIDop.publicationIssue">265997</meta:user-defined>
    <meta:user-defined meta:name="OVERHEIDop.GmbID/DC.identifier">gmb-2025-265997</meta:user-defined>
    <meta:user-defined meta:name="OVERHEIDop.versieInformatie"/>
  </office:meta>
</office:document-meta>
</file>