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to Innovation Day, Hanzelaan 95b (zaaknummer 8973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7 juni 2025</text:span>, is een evenementenvergunning verleend voor het houden van Proto Innovation Day op <text:span text:style-name="nadrukvet">26 juni 2025</text:span> aan de <text:span text:style-name="nadrukvet">Hanzelaan 95 b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9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roto Innovation Day, Hanzelaan 95b (zaaknummer 89737-2025)</meta:user-defined>
    <meta:user-defined meta:name="DCTERMS.W3CDTF/DCTERMS.available">2025-06-19</meta:user-defined>
    <meta:user-defined meta:name="DCTERMS.W3CDTF/OVERHEIDop.jaargang">2025</meta:user-defined>
    <meta:user-defined meta:name="OVERHEIDop.publicationIssue">265996</meta:user-defined>
    <meta:user-defined meta:name="OVERHEIDop.GmbID/DC.identifier">gmb-2025-265996</meta:user-defined>
    <meta:user-defined meta:name="OVERHEIDop.versieInformatie"/>
  </office:meta>
</office:document-meta>
</file>