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rit op het adres Sprundelseweg 27, 4715 RB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reden van de uitrit op het adres Sprundelseweg 27, 4715 RB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6-2025. De gemeente neemt daarover waarschijnlijk voor 0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59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656</meta:user-defined>
    <dc:language>nl</dc:language>
    <meta:user-defined meta:name="OVERHEIDop.locatietype/OVERHEIDop.gebiedsmarkering">Punt</meta:user-defined>
    <meta:user-defined meta:name="DC.title">Aanvraag vergunning voor het verbreden van de uitrit op het adres Sprundelseweg 27, 4715 RB Rucph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992</meta:user-defined>
    <meta:user-defined meta:name="OVERHEIDop.GmbID/DC.identifier">gmb-2025-265992</meta:user-defined>
    <meta:user-defined meta:name="OVERHEIDop.versieInformatie"/>
  </office:meta>
</office:document-meta>
</file>