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189, Ranonkelstraat 24 5644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189 </text:p>
            <text:p text:style-name="common-al"> Omschrijving: plaatsen dakkapel op rechtergev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9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89</meta:user-defined>
    <meta:user-defined meta:name="DCTERMS.abstract">plaatsen dakkapel op re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7189, Ranonkelstraat 24 5644LC Eindhov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599</meta:user-defined>
    <meta:user-defined meta:name="OVERHEIDop.GmbID/DC.identifier">gmb-2025-26599</meta:user-defined>
    <meta:user-defined meta:name="OVERHEIDop.versieInformatie"/>
  </office:meta>
</office:document-meta>
</file>