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gedeeltelijk vernieuwen van de landbouwschuur aan Gnephoek 30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7-06-2025</text:span>een omgevingsvergunning verleend. De gemeente geeft hiermee toestemming voor het gedeeltelijk vernieuwen van de landbouwschuur aan Gnephoek 30 te Alphen aan den Rijn, geregistreerd onder nr. 048435328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598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8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8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2864</meta:user-defined>
    <meta:user-defined meta:name="DCTERMS.abstract">Verleende vergunning voor het gedeeltelijk vernieuwen van de landbouwschuur aan Gnephoek 30 te Alphen aan den Rijn</meta:user-defined>
    <dc:language>nl</dc:language>
    <meta:user-defined meta:name="OVERHEIDop.locatietype/OVERHEIDop.gebiedsmarkering">Vlak</meta:user-defined>
    <meta:user-defined meta:name="DC.title">Verleende vergunning voor het gedeeltelijk vernieuwen van de landbouwschuur aan Gnephoek 30 te Alphen aan den Rijn</meta:user-defined>
    <meta:user-defined meta:name="DCTERMS.W3CDTF/DCTERMS.available">2025-06-19</meta:user-defined>
    <meta:user-defined meta:name="DCTERMS.W3CDTF/OVERHEIDop.jaargang">2025</meta:user-defined>
    <meta:user-defined meta:name="OVERHEIDop.publicationIssue">265983</meta:user-defined>
    <meta:user-defined meta:name="OVERHEIDop.GmbID/DC.identifier">gmb-2025-265983</meta:user-defined>
    <meta:user-defined meta:name="OVERHEIDop.versieInformatie"/>
  </office:meta>
</office:document-meta>
</file>