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rchismient 10 te De Koo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uni 2025 namens gemeente Texel een volledige melding ontvangen van een ontwikkeling aan Orchismient 10 te De Koog. Het gaat over de realisering van een gesloten bodemenergiesysteem. </text:p>
            <text:p text:style-name="common-al">De melding heeft het kenmerk OMG-058908/DMS50818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908/DMS5081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9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908/DMS50818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Orchismient 10 te De Koog (Gesloten bodemenergiesysteem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82</meta:user-defined>
    <meta:user-defined meta:name="OVERHEIDop.GmbID/DC.identifier">gmb-2025-265982</meta:user-defined>
    <meta:user-defined meta:name="OVERHEIDop.versieInformatie"/>
  </office:meta>
</office:document-meta>
</file>