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2025 - verlengen beslistermijn aanvraag omgevingsvergunning - Dr. Lovinkstraat 1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op het voor- en achterdakvlak</text:p>
            <text:p text:style-name="common-al">Locatie: Dr. Lovinkstraat 12, 1775CE Middenmeer</text:p>
            <text:p text:style-name="common-al">Kenmerk: Z-545498</text:p>
            <text:p text:style-name="common-al">Datum ontvangst aanvraag: 23 april 2025</text:p>
            <text:p text:style-name="common-al">Streefdatum: 29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5498</meta:user-defined>
    <dc:language>nl</dc:language>
    <meta:user-defined meta:name="OVERHEIDop.locatietype/OVERHEIDop.gebiedsmarkering">Adres</meta:user-defined>
    <meta:user-defined meta:name="DC.title">Hollands Kroon - week 25, 2025 - verlengen beslistermijn aanvraag omgevingsvergunning - Dr. Lovinkstraat 12, Midden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81</meta:user-defined>
    <meta:user-defined meta:name="OVERHEIDop.GmbID/DC.identifier">gmb-2025-265981</meta:user-defined>
    <meta:user-defined meta:name="OVERHEIDop.versieInformatie"/>
  </office:meta>
</office:document-meta>
</file>