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rstraat 72 1064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Singerstraat 72 1064WP Amsterdam</text:p>
            <text:p text:style-name="common-al">Datum ontvangst: 09-06-2025</text:p>
            <text:p text:style-name="common-al">Zaaknummer: Z2025-024815</text:p>
            <text:p text:style-name="common-al">DSO-nummer: 20250609002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97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81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rstraat 72 1064WP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79</meta:user-defined>
    <meta:user-defined meta:name="OVERHEIDop.GmbID/DC.identifier">gmb-2025-265979</meta:user-defined>
    <meta:user-defined meta:name="OVERHEIDop.versieInformatie"/>
  </office:meta>
</office:document-meta>
</file>