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voorgevel, Dorpsstraat 6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een voorgevel op het adres Dorpsstraat 60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77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juni 2025. De gemeente Reimerswaal neemt daarover waarschijnlijk uiterlijk 1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59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5</meta:user-defined>
    <meta:user-defined meta:name="DCTERMS.abstract">Voor: het wijzigen van een voorgevel. Locatie: Dorpsstraat 60 in Krabbendijke. Datum ontvangst: 16 juni 2025.</meta:user-defined>
    <dc:language>nl</dc:language>
    <meta:user-defined meta:name="OVERHEIDop.locatietype/OVERHEIDop.gebiedsmarkering">Vlak</meta:user-defined>
    <meta:user-defined meta:name="DC.title">Aanvraag vergunning voor het wijzigen van een voorgevel, Dorpsstraat 60 in Krabbendijke</meta:user-defined>
    <meta:user-defined meta:name="DCTERMS.W3CDTF/DCTERMS.available">2025-06-19</meta:user-defined>
    <meta:user-defined meta:name="DCTERMS.W3CDTF/OVERHEIDop.jaargang">2025</meta:user-defined>
    <meta:user-defined meta:name="OVERHEIDop.publicationIssue">265978</meta:user-defined>
    <meta:user-defined meta:name="OVERHEIDop.GmbID/DC.identifier">gmb-2025-265978</meta:user-defined>
    <meta:user-defined meta:name="OVERHEIDop.versieInformatie"/>
  </office:meta>
</office:document-meta>
</file>