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24 maa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enlijst raadsvergadering</text:span>
          </text:p>
            <text:p text:style-name="al">Op maandag 24 maart 2025 heeft de gemeenteraad de volgende besluiten genomen.</text:p>
            <text:p text:style-name="al">
            <text:span text:style-name="nadrukvet">Vaststelling besluitenlijst van de openbare raadsvergaderingen van 24 februari 2025 en 11 maart 2025 en van de besluitenlijst van de besloten raadsvergadering van 11 maart 2025; </text:span>
          </text:p>
            <text:p text:style-name="al">De besluitenlijsten worden unaniem door de <text:span text:style-name="nadrukondlijn">raad</text:span> vastgesteld</text:p>
            <text:p text:style-name="al">
            <text:span text:style-name="nadrukvet"> Vaststelling besluitenlijst Rondetafelgesprekken van 10 maart 2025; </text:span>
          </text:p>
            <text:p text:style-name="al">De besluitenlijst wordt overeenkomstig door de <text:span text:style-name="nadrukondlijn">raad</text:span> vastgesteld. </text:p>
            <text:p text:style-name="al">
            <text:span text:style-name="nadrukvet"> Afgifte verklaring van geen bedenkingen voor realisatie kapschuur Zuiderdijk 30a Venhuizen (2025-09)</text:span>
          </text:p>
            <text:p text:style-name="al">De heer <text:span text:style-name="nadrukondlijn">Hof </text:span>(CDA) doet een ordeverzoek. Hij stelt voor om agendapunt 5 en 6 gecombineerd te behandelen. De raad gaat akkoord, waarna de <text:span text:style-name="nadrukondlijn">voorzitter</text:span> aangeeft dat de stemming over beide voorstellen wel apart zal plaatsvinden.</text:p>
            <text:p text:style-name="al">De raad besluit unaniem volgens het voorstel van het college van b. en w.</text:p>
            <text:p text:style-name="al">
            <text:span text:style-name="nadrukvet">Ontwerp-verklaring van geen bedenkingen voor de legalisatie van deel bedrijfsperceel Zuiderdijk 30 te Venhuizen (2025-10)</text:span>
          </text:p>
            <text:p text:style-name="al">De raad besluit met 12 stemmen voor (SPD, PDL, VVD, GBD) en 4 stemmen tegen (CDA) conform het voorstel van het college van b. en w.</text:p>
            <text:p text:style-name="al">
            <text:span text:style-name="nadrukvet"> Wensen en bedenkingen ambitiedocument Hoogkarspel-Zuid (2025-07)</text:span>
          </text:p>
            <text:p text:style-name="al">De voorzitter geeft het woord aan mevrouw <text:span text:style-name="nadrukondlijn">Tros-van Diepen</text:span> die mede namens de fracties PDL en VVD een motie indient over voorzieningen Hoogkarspel-Zuid.</text:p>
            <text:p text:style-name="al">De gemeenteraad van Drechterland, in vergadering bijeen op 24 maart 2025  Constaterende dat:</text:p>
            <text:list text:style-name="id1-3-2-1-1-15">
              <text:list-item text:style-override="id1-3-2-1-1-15-1">
                <text:number>1.</text:number>
                <text:p text:style-name="al">Het ambitie-document Hoogkarspel-Zuid voor ons ligt;</text:p>
              </text:list-item>
              <text:list-item text:style-override="id1-3-2-1-1-15-2">
                <text:number>2.</text:number>
                <text:p text:style-name="al">De woonwijk gefaseerd gebouwd zal worden;</text:p>
              </text:list-item>
              <text:list-item text:style-override="id1-3-2-1-1-15-3">
                <text:number>3.</text:number>
                <text:p text:style-name="al">Er onrust is over de toenemende verkeersstromen over de Nieuweweg</text:p>
              </text:list-item>
              <text:list-item text:style-override="id1-3-2-1-1-15-4">
                <text:number>4.</text:number>
                <text:p text:style-name="al">Er zorgen zijn ontstaan wanneer er bepaalde voorzieningen, zoals scholen, huisartsen en supermarkten aanwezig zullen zijn in de nieuwe wijk.</text:p>
              </text:list-item>
            </text:list>
            <text:p text:style-name="al">Overwegende dat: </text:p>
            <text:list text:style-name="id1-3-2-1-1-17">
              <text:list-item text:style-override="id1-3-2-1-1-17-1">
                <text:number>1.</text:number>
                <text:p text:style-name="al">Bepaalde grootschalige voorzieningen aan de orde zijn wanneer er grotere aantallen woningen zijn;</text:p>
              </text:list-item>
              <text:list-item text:style-override="id1-3-2-1-1-17-2">
                <text:number>2.</text:number>
                <text:p text:style-name="al">In diverse woningbouwplannen sprake is van tijdelijke voorzieningen.</text:p>
              </text:list-item>
              <text:list-item text:style-override="id1-3-2-1-1-17-3">
                <text:number>3.</text:number>
                <text:p text:style-name="al">Het van belang is dat ook bij de eerste fases bepaalde voorzieningen aan die kant van het spoor zijn, ook voor het tegengaan van de verkeersdrukte.</text:p>
              </text:list-item>
            </text:list>
            <text:p text:style-name="al">Verzoekt het college van B&amp;W Uit te werken waar er tijdelijke voorzieningen kunnen komen in Hoogkarspel-Zuid en te onderzoeken of hier bepaalde essentiële voorzieningen: zoals zorg, onderwijs en verkoop levensmiddelen, kunnen worden gefaciliteerd in de beginfases van de bouw van de wijk</text:p>
            <text:p text:style-name="al">En gaat over tot de orde van de dag.</text:p>
            <text:p text:style-name="al">De <text:span text:style-name="nadrukondlijn">raad</text:span> besluit met 10 stemmen vóór (SPD, PDL, VVD) en 6 stemmen tégen (CDA en GBD) conform het voorstel van het college van b. en w.</text:p>
            <text:p text:style-name="al">De motie wordt met 10 stemmen vóór (SPD, PDL, VVD) en 6 stemmen tégen (CDA en GBD) aangenomen.</text:p>
            <text:p text:style-name="al">
            <text:span text:style-name="nadrukvet">Aanpassen zoekgebied 15 Elbaweg duurzame energie opwekking (2025-11)</text:span>
          </text:p>
            <text:p text:style-name="al">Mevrouw <text:span text:style-name="nadrukondlijn">Welling</text:span> geeft aan niet mee te doen aan de stemming omdat zij aanwonend is.</text:p>
            <text:p text:style-name="al">De raad besluit <text:span text:style-name="nadrukondlijn">unaniem </text:span>volgens het voorstel van het college van b. en w. </text:p>
            <text:p text:style-name="al">
            <text:span text:style-name="nadrukvet">Overhevelingsbesluit 2025 (2025-08)</text:span>
          </text:p>
            <text:p text:style-name="al">De raad besluit <text:span text:style-name="nadrukondlijn">unaniem </text:span>volgens het voorstel van het college van b. en w. </text:p>
            <text:p text:style-name="al">
            <text:span text:style-name="nadrukvet">Contact met de griffie  </text:span>
          </text:p>
            <text:p text:style-name="al">Voor meer informatie over de gemeenteraad en raadsinformatie kunt u contact opnemen met de griffier Andrea van Langen, telefoonnummer: 0228- 352 352 of per e-mail: <text:a xlink:href="mailto:griffie@drechterland.nl" xlink:type="simple">griffie@drechterland.nl</text:a>. Of kijk op <text:a xlink:href="https://drechterland.notubiz.nl/dashboard" xlink:type="simple"><text:span text:style-name="nadrukondlijn">https://drechterland.notubiz.nl/dashboard</text:span></text:a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59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enlijst raadsvergadering 24 maart 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5975</meta:user-defined>
    <meta:user-defined meta:name="OVERHEIDop.GmbID/DC.identifier">gmb-2025-265975</meta:user-defined>
    <meta:user-defined meta:name="OVERHEIDop.versieInformatie"/>
  </office:meta>
</office:document-meta>
</file>