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/ manifestatie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/ manifestatie op grond van de Algemene plaatselijke verordening Vlissingen 2013 geaccepteerd van:</text:p>
            <text:p text:style-name="common-al">Naam voor de melding: Summer Sessions</text:p>
            <text:p text:style-name="common-al">Naam organisator: Gastrobar Sante</text:p>
            <text:p text:style-name="common-al">Voor de locaties: Bellamypark 16</text:p>
            <text:p text:style-name="common-al">Korte omschrijving: DJ op het terras </text:p>
            <text:p text:style-name="common-al">Datum: zondag 27 juli 2025</text:p>
            <text:p text:style-name="common-al">Van : 20:00 uur tot uur 23:00 </text:p>
            <text:p text:style-name="last-al">Verzenddatum: 1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59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/ manifestatie in Vlissingen op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74</meta:user-defined>
    <meta:user-defined meta:name="OVERHEIDop.GmbID/DC.identifier">gmb-2025-265974</meta:user-defined>
    <meta:user-defined meta:name="OVERHEIDop.versieInformatie"/>
  </office:meta>
</office:document-meta>
</file>