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tijdelijk gebruiken van een bijgebouw als woonruimte op de locatie Korfwaterweg 27, 1755 L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24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gebruik genetisch gemodificeerde organismen (Omgevingsplan)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9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47</meta:user-defined>
    <meta:user-defined meta:name="DCTERMS.abstract">Ingetrokken aanvraag op de locatie Korfwaterweg 27, 1755 LC in Petten</meta:user-defined>
    <dc:language>nl</dc:language>
    <meta:user-defined meta:name="OVERHEIDop.locatietype/OVERHEIDop.gebiedsmarkering">Vlak</meta:user-defined>
    <meta:user-defined meta:name="DC.title">Ingetrokken aanvraag  omgevingsvergunning voor het tijdelijk gebruiken van een bijgebouw als woonruimte op de locatie Korfwaterweg 27, 1755 LC in Pet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67</meta:user-defined>
    <meta:user-defined meta:name="OVERHEIDop.GmbID/DC.identifier">gmb-2025-265967</meta:user-defined>
    <meta:user-defined meta:name="OVERHEIDop.versieInformatie"/>
  </office:meta>
</office:document-meta>
</file>