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Tooropstraat 138, 1061 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bruik van de begane grond (eerste bouwlaag) wijzigen naar het gebruik wonen om 20 zelfstandige woningen mogelijk te maken</text:p>
            <text:p text:style-name="common-al">Zaakadres: Jan Tooropstraat 138, 1061 AD Amsterdam</text:p>
            <text:p text:style-name="common-al">Datum ontvangst: 30-05-2025</text:p>
            <text:p text:style-name="common-al">Zaaknummer: Z2025-023540</text:p>
            <text:p text:style-name="common-al">DSO-nummer: 20250530006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96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6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6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3540</meta:user-defined>
    <meta:user-defined meta:name="DCTERMS.abstract">afwijken van de ruimtelijke regels door een gebruikswijziging op de begane grond van kantoor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Tooropstraat 138, 1061 AD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965</meta:user-defined>
    <meta:user-defined meta:name="OVERHEIDop.GmbID/DC.identifier">gmb-2025-265965</meta:user-defined>
    <meta:user-defined meta:name="OVERHEIDop.versieInformatie"/>
  </office:meta>
</office:document-meta>
</file>