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kappen van een boom op locatie voor Zuidereinde 38, 1243KH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7 juni 2025 een aanvraag omgevingsvergunning verleend voor het kappen van een boom op locatie voor Zuidereinde 38, 1243KH 's-Graveland met zaaknummer Z2025-00000649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649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6596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96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96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649</meta:user-defined>
    <meta:user-defined meta:name="DCTERMS.abstract">Betreft: Beschikking op aanvraag op locatie voor Zuidereinde 38, 1243KH 's-Graveland. Startdatum:27 mei 2025 datum besluit: 17 juni 202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, voor het kappen van een boom op locatie voor Zuidereinde 38, 1243KH 's-Graveland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964</meta:user-defined>
    <meta:user-defined meta:name="OVERHEIDop.GmbID/DC.identifier">gmb-2025-265964</meta:user-defined>
    <meta:user-defined meta:name="OVERHEIDop.versieInformatie"/>
  </office:meta>
</office:document-meta>
</file>