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, Deventer C 2818, Zuiderzeestraat 2, 7411MC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Deventer C 2818, Zuiderzeestraat 2, 7411MC Deventer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5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2025-00005698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5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9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698</meta:user-defined>
    <meta:user-defined meta:name="DCTERMS.abstract">het plaatsen van een nieuw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Deventer C 2818, Zuiderzeestraat 2, 7411MC Devent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62</meta:user-defined>
    <meta:user-defined meta:name="OVERHEIDop.GmbID/DC.identifier">gmb-2025-265962</meta:user-defined>
    <meta:user-defined meta:name="OVERHEIDop.versieInformatie"/>
  </office:meta>
</office:document-meta>
</file>