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rieure overeenkomst perceel E3690, gelegen aan de Krommelaan 17 (Zuiderloo) te Heiloo</text:p>
      <text:section text:name="regeling_id1-3-2" text:style-name="regeling">
        <text:section text:name="aanhef_id1-3-2-1" text:style-name="aanhef">
          <text:section text:name="preambule_id1-3-2-1-1" text:style-name="preambule">
            <text:p text:style-name="al">Het college van burgemeester en wethouders van de gemeente Heiloo maakt ter voldoening aan artikel 16.138 van de Omgevingswet bekend dat op 16 juni jl. een overeenkomst tot kostenverhaal ingevolge artikel 13.13 van de Omgevingswet is gesloten tussen de gemeente en de grondeigenaren van het perceel E3690, gelegen aan de Krommelaan 17 (Zuiderloo) te Heiloo. In de overeenkomst tot kostenverhaal zijn afspraken vastgelegd over opstalontwikkeling en de exploitatiebijdrage.</text:p>
            <text:p text:style-name="al">De overeenkomst tot kostenverhaal heeft betrekking op de ontwikkeling van één vrijstaande woning binnen het onherroepelijke bestemmingsplan Zuiderloo. </text:p>
            <text:p text:style-name="al">Een beschrijving van de zakelijke inhoud van de posterieure overeenkomst ligt vanaf 26 juni 2025 gedurende zes weken ter inzage op het gemeentehuis van de gemeente Heiloo. Tegen de overeenkomst kunnen geen zienswijzen of bezwaren worden ingedie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596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6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6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Posterieure overeenkomst perceel E3690, gelegen aan de Krommelaan 17 (Zuiderloo) te Heiloo</meta:user-defined>
    <meta:user-defined meta:name="DCTERMS.W3CDTF/DCTERMS.available">2025-06-25</meta:user-defined>
    <meta:user-defined meta:name="OVERHEIDop.externeBijlage">overeenkomst tot kostenverhaal voor perceel E3690 |exb-2025-22483</meta:user-defined>
    <meta:user-defined meta:name="DCTERMS.W3CDTF/OVERHEIDop.jaargang">2025</meta:user-defined>
    <meta:user-defined meta:name="OVERHEIDop.publicationIssue">265960</meta:user-defined>
    <meta:user-defined meta:name="OVERHEIDop.GmbID/DC.identifier">gmb-2025-265960</meta:user-defined>
    <meta:user-defined meta:name="OVERHEIDop.versieInformatie"/>
  </office:meta>
</office:document-meta>
</file>