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gronduitgifte nabij Randweg Opheusden</text:p>
      <text:section text:name="zakelijke-mededeling_id1-3-2" text:style-name="zakelijke-mededeling">
        <text:section text:name="zakelijke-mededeling-tekst_id1-3-2-1" text:style-name="zakelijke-mededeling-tekst">
          <text:section text:name="tekst_id1-3-2-1-1" text:style-name="tekst">
            <text:p text:style-name="common-al">Gemeente Neder-Betuwe heeft het voornemen om een overeenkomst tot ruil te sluiten voor percelen grond gelegen nabij de toekomstige Randweg bij Opheusden, kadastraal bekend als gemeente Opheusden, sectie C, nummers 2536 en 2537 (beide gedeeltelijk), met een oppervlakte van samen ca. 3.376m2. De gemeente Neder-Betuwe publiceert haar voorgenomen uitgiften van gronden op www.nederbetuwe.nl/bekendmakingen/voorgenomen-gronduitgiften. Met deze publicatie geeft de gemeente Neder-Betuwe uitvoering aan het arrest van de Hoge Raad d.d. 26 november 2021 (ECLI:NL:HR:2021:177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65958</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958</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958</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0/xml/MC-DRP-Omgevmelding-Web-ZM.xml</meta:user-defined>
    <meta:user-defined meta:name="OVERHEID.Gemeente/DC.creator">Neder-Betuwe</meta:user-defined>
    <meta:user-defined meta:name="OVERHEIDop.Rubriek/DC.type">omgevingsmeld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oonplaats</meta:user-defined>
    <meta:user-defined meta:name="DC.title">Voorgenomen gronduitgifte nabij Randweg Opheusden</meta:user-defined>
    <meta:user-defined meta:name="DCTERMS.W3CDTF/DCTERMS.available">2025-06-19</meta:user-defined>
    <meta:user-defined meta:name="DCTERMS.W3CDTF/OVERHEIDop.jaargang">2025</meta:user-defined>
    <meta:user-defined meta:name="OVERHEIDop.publicationIssue">265958</meta:user-defined>
    <meta:user-defined meta:name="OVERHEIDop.GmbID/DC.identifier">gmb-2025-265958</meta:user-defined>
    <meta:user-defined meta:name="OVERHEIDop.versieInformatie"/>
  </office:meta>
</office:document-meta>
</file>