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arlemmerstraat 127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9725</text:p>
            <text:p text:style-name="common-al">
            <text:span text:style-name="nadrukvet">Datum ontvangen:</text:span> 17-06-2025</text:p>
            <text:p text:style-name="common-al">
            <text:span text:style-name="nadrukvet">Locatie:</text:span> Haarlemmerstraat 127 2312DN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9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9725</meta:user-defined>
    <meta:user-defined meta:name="DCTERMS.abstract">Wakuli Retail Holding NL B.V.,  Haarlemmerstraat 127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Haarlemmerstraat 127 2312DN Lei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5957</meta:user-defined>
    <meta:user-defined meta:name="OVERHEIDop.GmbID/DC.identifier">gmb-2025-265957</meta:user-defined>
    <meta:user-defined meta:name="OVERHEIDop.versieInformatie"/>
  </office:meta>
</office:document-meta>
</file>