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pen bestaande boerderij en bouwen schuurwoning, Slaapdijk 7, 7275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ntvangen voor het slopen bestaande boerderij en bouwen schuurwoning op locatie Slaapdijk 7, 7275CH Gelselaar. De aanvraag is geregistreerd onder zaaknummer Z2025-0000091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9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0</meta:user-defined>
    <meta:user-defined meta:name="DCTERMS.abstract">Betreft: Aanvraag op locatie Slaapdijk 7, 7275CH Gelselaar</meta:user-defined>
    <dc:language>nl</dc:language>
    <meta:user-defined meta:name="OVERHEIDop.locatietype/OVERHEIDop.gebiedsmarkering">Vlak</meta:user-defined>
    <meta:user-defined meta:name="DC.title">Aanvraag vergunning voor slopen bestaande boerderij en bouwen schuurwoning, Slaapdijk 7, 7275CH Gelsel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54</meta:user-defined>
    <meta:user-defined meta:name="OVERHEIDop.GmbID/DC.identifier">gmb-2025-265954</meta:user-defined>
    <meta:user-defined meta:name="OVERHEIDop.versieInformatie"/>
  </office:meta>
</office:document-meta>
</file>