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Kastanjeweg 5 7421AT Deventer, [DVT00M01428] Deventer M 1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6-2025</text:p>
            <text:p text:style-name="common-al">
            <text:span text:style-name="nadrukvet">Locatie:</text:span> Kastanjeweg 5 7421AT Deventer, [DVT00M01428] Deventer M 1428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569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69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6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595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5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5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69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Kastanjeweg 5 7421AT Deventer, [DVT00M01428] Deventer M 1428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953</meta:user-defined>
    <meta:user-defined meta:name="OVERHEIDop.GmbID/DC.identifier">gmb-2025-265953</meta:user-defined>
    <meta:user-defined meta:name="OVERHEIDop.versieInformatie"/>
  </office:meta>
</office:document-meta>
</file>