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Westeinde 63 7722X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Westeinde 63 7722XC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5/7650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9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05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Westeinde 63 7722XC Dalf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952</meta:user-defined>
    <meta:user-defined meta:name="OVERHEIDop.GmbID/DC.identifier">gmb-2025-265952</meta:user-defined>
    <meta:user-defined meta:name="OVERHEIDop.versieInformatie"/>
  </office:meta>
</office:document-meta>
</file>