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Timmerdorp, van maandag 18 augustus 2025 tot en met vrijdag 22 augustus 2025, Park Noord-end Castricum, verzenddatum 17 juni 2025 (Z2025-000023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6595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5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95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334</meta:user-defined>
    <meta:user-defined meta:name="DCTERMS.abstract">evenementenvergunning doorlopend Timmerdorp Castricum 2025, Park Noord-end. Achter de Visser 't Hooftstraat, verzenddatum 17 juni 2025 (Z2025-00002334)</meta:user-defined>
    <dc:language>nl</dc:language>
    <meta:user-defined meta:name="OVERHEIDop.locatietype/OVERHEIDop.gebiedsmarkering">Punt</meta:user-defined>
    <meta:user-defined meta:name="DC.title">Gemeente Castricum, verleende evenementenvergunning Timmerdorp, van maandag 18 augustus 2025 tot en met vrijdag 22 augustus 2025, Park Noord-end Castricum, verzenddatum 17 juni 2025 (Z2025-00002334)</meta:user-defined>
    <meta:user-defined meta:name="DCTERMS.W3CDTF/DCTERMS.available">2025-06-19</meta:user-defined>
    <meta:user-defined meta:name="DCTERMS.W3CDTF/OVERHEIDop.jaargang">2025</meta:user-defined>
    <meta:user-defined meta:name="OVERHEIDop.publicationIssue">265950</meta:user-defined>
    <meta:user-defined meta:name="OVERHEIDop.GmbID/DC.identifier">gmb-2025-265950</meta:user-defined>
    <meta:user-defined meta:name="OVERHEIDop.versieInformatie"/>
  </office:meta>
</office:document-meta>
</file>