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eeuwendalersweg 16 1055JE Amsterdam, Leeuwendalersweg 32 1055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Het snoeien van 2 houtopstanden in de openbare ruimte.</text:p>
            <text:p text:style-name="common-al">Besluit:verleend</text:p>
            <text:p text:style-name="common-al">Besluit verzonden op: 17-06-2025</text:p>
            <text:p text:style-name="common-al">Zaakadres: Leeuwendalersweg 16 1055JE Amsterdam, Leeuwendalersweg 32 1055JE Amsterdam</text:p>
            <text:p text:style-name="common-al">Zaaknummer: Z2025-013583</text:p>
            <text:p text:style-name="common-al">DSO-nummer: 20250328008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358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94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4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4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583</meta:user-defined>
    <meta:user-defined meta:name="DCTERMS.abstract">(KAP) - Het snoeien van 2 houtopstanden in de openbare ruimte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Leeuwendalersweg 16 1055JE Amsterdam, Leeuwendalersweg 32 1055JE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48</meta:user-defined>
    <meta:user-defined meta:name="OVERHEIDop.GmbID/DC.identifier">gmb-2025-265948</meta:user-defined>
    <meta:user-defined meta:name="OVERHEIDop.versieInformatie"/>
  </office:meta>
</office:document-meta>
</file>