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t. Jozefweg 194, 5801CV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Jozefweg 194, 5801CV Venray </text:span>- Omgevingsvergunning - het realiseren van een aanbouw - zaaknummer Z2025-00001631.</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7 jun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59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1</meta:user-defined>
    <meta:user-defined meta:name="DCTERMS.abstract">Betreft: Beschikking op aanvraag Omgevingsvergunning - St. Jozefweg 194, 5801CV Venray</meta:user-defined>
    <dc:language>nl</dc:language>
    <meta:user-defined meta:name="DC.title">Besluit - regulier - Omgevingsvergunning - Verleend - St. Jozefweg 194, 5801CV Venray</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481</meta:user-defined>
    <meta:user-defined meta:name="OVERHEIDop.publicationIssue">265946</meta:user-defined>
    <meta:user-defined meta:name="OVERHEIDop.GmbID/DC.identifier">gmb-2025-265946</meta:user-defined>
    <meta:user-defined meta:name="OVERHEIDop.versieInformatie"/>
  </office:meta>
</office:document-meta>
</file>