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taris d'Aumerielaan 33, 2811HS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ni 2025 een aanvraag om een omgevingsvergunning ontvangen. Het gaat over het maken van extra parkeerplekken op eigen terrein op de locatie Notaris d'Aumerielaan 33, 2811HS Reeuwijk. De aanvraag is geregistreerd onder kenmerk 2025-00013359. De aanvraag gaat over:</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594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4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4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00013359</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Notaris d'Aumerielaan 33, 2811HS Reeuwijk</meta:user-defined>
    <meta:user-defined meta:name="DCTERMS.W3CDTF/DCTERMS.available">2025-06-19</meta:user-defined>
    <meta:user-defined meta:name="DCTERMS.W3CDTF/OVERHEIDop.jaargang">2025</meta:user-defined>
    <meta:user-defined meta:name="OVERHEIDop.publicationIssue">265943</meta:user-defined>
    <meta:user-defined meta:name="OVERHEIDop.GmbID/DC.identifier">gmb-2025-265943</meta:user-defined>
    <meta:user-defined meta:name="OVERHEIDop.versieInformatie"/>
  </office:meta>
</office:document-meta>
</file>