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raatspeeldag Lucretia van Merkenlaan 2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Straatspeeldag op het parkeerhofje in de Lucretia van Merkenlaan op zaterdag 28 juni 2025 tussen 10.00 en 16.00 uur. </text:p>
            <text:p text:style-name="common-al">In het kader hiervan mag de Lucretia van Merkenlaan, thv de huisnummers 40 en 42, op 28 juni 2025 tussen 07.30 en 17.30 uur worden afgesloten.</text:p>
            <text:p text:style-name="common-al"/>
            <text:p text:style-name="common-al">
            <text:span text:style-name="nadrukvet">Besluit</text:span>
          </text:p>
            <text:p text:style-name="common-al">
            <text:span text:style-name="nadrukvet">-</text:span> de <text:span text:style-name="nadrukvet">burgemeester heeft besloten </text:span>op grond van:</text:p>
            <text:list text:style-name="id1-3-2-1-1-6">
              <text:list-item text:style-override="id1-3-2-1-1-6-1">
                <text:number>.</text:number>
                <text:p text:style-name="al">artikel 2:25 van de Algemene Plaatselijke Verordening vergunning te verlenen voor het organiseren van de Straatspeeldag op een gedeelte van de Lucretia van Merkenlaan te Veenendaal op 28 juni 2025, e.e.a. zoals hierboven nader omschreven.</text:p>
              </text:list-item>
            </text:list>
            <text:p text:style-name="common-al">
            <text:span text:style-name="nadrukvet">-</text:span> de <text:span text:style-name="nadrukvet">burgemeester en wethouders hebben besloten </text:span>op grond van:</text:p>
            <text:list text:style-name="id1-3-2-1-1-8">
              <text:list-item text:style-override="id1-3-2-1-1-8-1">
                <text:number>.</text:number>
                <text:p text:style-name="al">hoofdstuk 5, Paragraaf 5.5.2 Activiteiten met betrekking tot objecten op of aan de weg, van het Omgevingsplan gemeente Veenendaal, vergunning te verlenen voor het plaatsen van attributen op-/aan de weg.</text:p>
                <text:p text:style-name="al"/>
              </text:list-item>
            </text:list>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59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Straatspeeldag Lucretia van Merkenlaan 28 juni 2025</meta:user-defined>
    <meta:user-defined meta:name="DCTERMS.W3CDTF/DCTERMS.available">2025-06-19</meta:user-defined>
    <meta:user-defined meta:name="DCTERMS.W3CDTF/OVERHEIDop.jaargang">2025</meta:user-defined>
    <meta:user-defined meta:name="OVERHEIDop.publicationIssue">265942</meta:user-defined>
    <meta:user-defined meta:name="OVERHEIDop.GmbID/DC.identifier">gmb-2025-265942</meta:user-defined>
    <meta:user-defined meta:name="OVERHEIDop.versieInformatie"/>
  </office:meta>
</office:document-meta>
</file>