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lletstraat 12-3 1077Z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markiezen</text:p>
            <text:p text:style-name="common-al">Besluit: verleend</text:p>
            <text:p text:style-name="common-al">Besluit verzonden op: 16-06-2025</text:p>
            <text:p text:style-name="common-al">Zaakadres: Milletstraat 12-3 1077ZD Amsterdam</text:p>
            <text:p text:style-name="common-al">Zaaknummer: Z2025-014500</text:p>
            <text:p text:style-name="common-al">DSO-nummer: 20250403012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450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94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4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4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500</meta:user-defined>
    <meta:user-defined meta:name="DCTERMS.abstract">Milletstraat 12-3 - Plaatsen van markiez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lletstraat 12-3 1077ZD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941</meta:user-defined>
    <meta:user-defined meta:name="OVERHEIDop.GmbID/DC.identifier">gmb-2025-265941</meta:user-defined>
    <meta:user-defined meta:name="OVERHEIDop.versieInformatie"/>
  </office:meta>
</office:document-meta>
</file>