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4 containers en een toilet cabine afgezet met bouwhekken, Turfveldenstraat 29 5632X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73 </text:p>
            <text:p text:style-name="common-al"> Omschrijving: plaatsen van 4 containers en een toilet cabine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29 5632X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7-06-2025 </text:p>
            <text:p text:style-name="common-al"> Heeft u direct belang bij deze beslissing? Dan kunt u binnen zes weken, na 1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94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73</meta:user-defined>
    <meta:user-defined meta:name="DCTERMS.abstract">plaatsen van 4 containers en een toilet cabine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4 containers en een toilet cabine afgezet met bouwhekken, Turfveldenstraat 29 5632XH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40</meta:user-defined>
    <meta:user-defined meta:name="OVERHEIDop.GmbID/DC.identifier">gmb-2025-265940</meta:user-defined>
    <meta:user-defined meta:name="OVERHEIDop.versieInformatie"/>
  </office:meta>
</office:document-meta>
</file>